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7" style:family="table">
      <style:table-properties style:width="16.849cm" fo:margin-left="0.065cm" fo:margin-right="0.085cm" table:align="margins" style:writing-mode="lr-tb"/>
    </style:style>
    <style:style style:name="Таблица37.A" style:family="table-column">
      <style:table-column-properties style:column-width="7.959cm" style:rel-column-width="30956*"/>
    </style:style>
    <style:style style:name="Таблица37.B" style:family="table-column">
      <style:table-column-properties style:column-width="0.162cm" style:rel-column-width="631*"/>
    </style:style>
    <style:style style:name="Таблица37.C" style:family="table-column">
      <style:table-column-properties style:column-width="8.728cm" style:rel-column-width="33948*"/>
    </style:style>
    <style:style style:name="Таблица37.1" style:family="table-row">
      <style:table-row-properties style:min-row-height="4.602cm"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4pt" fo:language="ru" fo:country="RU" fo:font-style="normal" fo:font-weight="normal" officeooo:rsid="00491ecf" officeooo:paragraph-rsid="00491ec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4e255f" officeooo:paragraph-rsid="0054c1d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officeooo:rsid="0050609d" officeooo:paragraph-rsid="0050e275" style:font-name-asian="Arial CYR" style:font-size-asian="14pt" style:font-style-asian="normal" style:font-name-complex="Arial CYR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fo:font-weight="normal" officeooo:rsid="004e255f" officeooo:paragraph-rsid="0054c1d9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6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34e575" officeooo:paragraph-rsid="0034e575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126b7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491ecf" officeooo:paragraph-rsid="00491ec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491ecf" officeooo:paragraph-rsid="004f03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4825b8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48a835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54c1d9"/>
    </style:style>
    <style:style style:name="P14" style:family="paragraph" style:parent-style-name="Standard">
      <style:text-properties officeooo:paragraph-rsid="00586e33"/>
    </style:style>
    <style:style style:name="P15" style:family="paragraph" style:parent-style-name="Standard">
      <style:paragraph-properties fo:text-align="justify" style:justify-single-word="false"/>
      <style:text-properties officeooo:paragraph-rsid="00586e33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586e33"/>
    </style:style>
    <style:style style:name="P17" style:family="paragraph" style:parent-style-name="Standard">
      <style:paragraph-properties fo:text-align="start" style:justify-single-word="false"/>
      <style:text-properties officeooo:paragraph-rsid="00586e33"/>
    </style:style>
    <style:style style:name="P18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491ecf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ru" fo:country="RU" fo:font-style="normal" fo:font-weight="normal" officeooo:rsid="0047853e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officeooo:rsid="004fc1f5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officeooo:rsid="00586e33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48a835"/>
    </style:style>
    <style:style style:name="T6" style:family="text">
      <style:text-properties fo:language="ru" fo:country="RU" fo:font-weight="bold" officeooo:rsid="0048a835" style:font-weight-asian="bold" style:font-weight-complex="bold"/>
    </style:style>
    <style:style style:name="T7" style:family="text">
      <style:text-properties fo:language="ru" fo:country="RU" officeooo:rsid="00491ecf"/>
    </style:style>
    <style:style style:name="T8" style:family="text">
      <style:text-properties fo:language="ru" fo:country="RU" officeooo:rsid="0054c1d9"/>
    </style:style>
    <style:style style:name="T9" style:family="text">
      <style:text-properties fo:language="ru" fo:country="RU" officeooo:rsid="00586e33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91ecf"/>
    </style:style>
    <style:style style:name="T14" style:family="text">
      <style:text-properties style:use-window-font-color="true" style:font-name="Times New Roman" fo:font-size="14pt" fo:language="ru" fo:country="RU" style:font-name-asian="Arial CYR" style:font-size-asian="14pt" style:font-name-complex="Arial CYR" style:font-size-complex="14pt"/>
    </style:style>
    <style:style style:name="T15" style:family="text">
      <style:text-properties style:use-window-font-color="true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16" style:family="text">
      <style:text-properties style:use-window-font-color="true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17" style:family="text">
      <style:text-properties style:use-window-font-color="true" style:font-name="Times New Roman" fo:font-size="14pt" fo:language="ru" fo:country="RU" fo:font-style="normal" style:font-name-asian="Arial CYR" style:font-size-asian="14pt" style:font-style-asian="normal" style:font-name-complex="Arial CYR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officeooo:rsid="0047853e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officeooo:rsid="004fc1f5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officeooo:rsid="00586e33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officeooo:rsid="0050e275" style:font-name-asian="Arial CYR" style:font-size-asian="14pt" style:font-style-asian="normal" style:font-name-complex="Arial CYR" style:font-size-complex="14pt" style:font-style-complex="normal"/>
    </style:style>
    <style:style style:name="T24" style:family="text">
      <style:text-properties fo:color="#000000" style:font-name="Times New Roman" fo:font-size="14pt" fo:language="ru" fo:country="RU" fo:font-style="normal" officeooo:rsid="0050609d" style:font-name-asian="Arial CYR" style:font-size-asian="14pt" style:font-style-asian="normal" style:font-name-complex="Arial CYR" style:font-size-complex="14pt" style:font-style-complex="normal"/>
    </style:style>
    <style:style style:name="T25" style:family="text">
      <style:text-properties fo:color="#000000" style:font-name="Times New Roman" fo:font-size="14pt" fo:language="ru" fo:country="RU" fo:font-style="normal" officeooo:rsid="0054c1d9" style:font-name-asian="Arial CYR" style:font-size-asian="14pt" style:font-style-asian="normal" style:font-name-complex="Arial CYR" style:font-size-complex="14pt" style:font-style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officeooo:rsid="0054c1d9" style:font-name-asian="Arial1" style:font-size-asian="14.6999998092651pt" style:font-style-asian="normal" style:font-weight-asian="bold" style:font-name-complex="Arial1" style:font-size-complex="16.7999992370605pt" style:font-style-complex="normal" style:font-weight-complex="bold"/>
    </style:style>
    <style:style style:name="T27" style:family="text">
      <style:text-properties fo:color="#000000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28" style:family="text">
      <style:text-properties fo:color="#000000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29" style:family="text">
      <style:text-properties officeooo:rsid="0054c1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10"><text:span text:style-name="T10"><text:s/></text:span><text:span text:style-name="T12">Общество с ограниченной </text:span><text:span text:style-name="T6">о</text:span><text:span text:style-name="T12">тветственностью </text:span><text:span text:style-name="T11"><text:s/></text:span><text:span text:style-name="T12">«Строймастер»</text:span></text:p>
            <text:p text:style-name="P10">пр. Ленина, д.59, корп.5, г. Н. Новгород, </text:p>
            <text:p text:style-name="P10">603135, Россия</text:p>
            <text:p text:style-name="P12">тел./факс (831) 252-79-53 </text:p>
            <text:p text:style-name="P12">ИНН 5258066326 <text:s text:c="2"/>КПП 525801001</text:p>
            <text:p text:style-name="P12">Р/счет 40702810342040004051 в Автозаводском отделении <text:s/>№ 6056 Волго-Вятского Сбербанка РФ г. Н. Новгорода</text:p>
            <text:p text:style-name="P12"><text:s/>К/счет 30101810900000000603 БИК 042202603</text:p>
            <text:p text:style-name="P12">почтовый адрес: <text:span text:style-name="T5">п</text:span>р. Ленина, д.59,корпус 5</text:p>
            <text:p text:style-name="P12"><text:s/>г. Н. Новгород, 603135, Россия</text:p>
            <text:p text:style-name="P11"/>
          </table:table-cell>
          <table:table-cell table:style-name="Таблица37.A1" office:value-type="string">
            <text:p text:style-name="P1"/>
          </table:table-cell>
          <table:table-cell table:style-name="Таблица37.A1" office:value-type="string">
            <text:h text:style-name="P18" text:outline-level="3">Директору </text:h>
            <text:p text:style-name="P9">ООО «Торговый дом «Нижегородский»</text:p>
            <text:p text:style-name="P8"/>
            <text:p text:style-name="P8">И.А. Карабельской </text:p>
            <text:p text:style-name="P8">______________________</text:p>
            <text:p text:style-name="P8">603053, г.Н.Новгород, Россия</text:p>
            <text:p text:style-name="P8">ул.Львовская, дом 10, кв.82</text:p>
            <text:p text:style-name="P8"/>
            <text:p text:style-name="P7"/>
            <text:p text:style-name="P6"/>
          </table:table-cell>
        </table:table-row>
      </table:table>
      <text:p text:style-name="Standard"><text:span text:style-name="T7">На № </text:span><text:span text:style-name="T4">__________</text:span><text:span text:style-name="T7">от </text:span><text:span text:style-name="T4">________________</text:span></text:p>
      <text:p text:style-name="Standard"><text:span text:style-name="T7">от </text:span><text:span text:style-name="T9">17 мая</text:span><text:span text:style-name="T8"> <text:s/>2013 года <text:s text:c="6"/></text:span><text:span text:style-name="T13">№ <text:s/></text:span><text:span text:style-name="T29">______</text:span> <text:s text:c="32"/></text:p>
      <text:p text:style-name="P14">"<text:span text:style-name="T8">О направлении договора <text:s/></text:span></text:p>
      <text:p text:style-name="P14"><text:span text:style-name="T8"><text:s/></text:span><text:span text:style-name="T9">с протоколом разногласий </text:span></text:p>
      <text:p text:style-name="P14"><text:span text:style-name="T8"><text:s/>для подписания»</text:span></text:p>
      <text:p text:style-name="P2"/>
      <text:p text:style-name="P15"><text:span text:style-name="T1"><text:tab/></text:span><text:span text:style-name="T3">На Ваше письмо без даты и без номера направляю ваш экземпляр <text:s/>Договора №2/ДК на отпуск тепловой энергии от 01 мая 2013 года, надлежащим образом оформленный с нашей стороны, с протоколом разногласий на 3 (трех) листах.</text:span></text:p>
      <text:p text:style-name="P15"><text:span text:style-name="T3"><text:tab/>Прошу подписать протокол разногласий к договору и в срок не позднее 01 июня 2013 года вернуть в наш адрес.</text:span></text:p>
      <text:p text:style-name="P15"><text:span text:style-name="T3"><text:tab/>Дополнительно сообщаю, что ООО «Строймастер» готово принимать ресурс горячего водоснабжения по адресу: город Нижний Новгород, ул. Бурденко, 33/1 <text:s/>с 01.06.2013 года.</text:span></text:p>
      <text:p text:style-name="P15"><text:span text:style-name="T3"><text:tab/>По вопросу расторжения договора теплоснабжения №1/ДК <text:s text:c="2"/>от 24.11.2012 года сообщаю, <text:s/>что <text:s/>оснований для расторжения договора не имеется. </text:span></text:p>
      <text:p text:style-name="P4"><text:tab/></text:p>
      <text:p text:style-name="P17"><text:span text:style-name="T20">Приложение: </text:span></text:p>
      <text:list xml:id="list41451380" text:style-name="L1">
        <text:list-item>
          <text:p text:style-name="P16"><text:span text:style-name="T21">Договор №2/ДК на отпуск тепловой энергии от 01 мая 2013 года на <text:s/>5 (пяти) листах;</text:span></text:p>
        </text:list-item>
        <text:list-item>
          <text:p text:style-name="P16"><text:span text:style-name="T21">Протокол разногласий <text:s/>на 3 (трех) листах к договору в двух экземплярах на 6 (шести) листах.</text:span></text:p>
          <text:p text:style-name="P16"><text:span text:style-name="T17"><text:line-break/></text:span></text:p>
        </text:list-item>
      </text:list>
      <text:p text:style-name="P5"/>
      <text:p text:style-name="P3">Директор <text:s text:c="97"/>Р.Р. Хусяи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02M58S</meta:editing-duration>
    <meta:editing-cycles>32</meta:editing-cycles>
    <meta:generator>OpenOffice.org/3.2$Win32 OpenOffice.org_project/320m19$Build-9505</meta:generator>
    <dc:date>2013-05-30T21:36:59.04</dc:date>
    <meta:print-date>2013-05-30T21:36:01.04</meta:print-date>
    <meta:document-statistic meta:table-count="1" meta:image-count="0" meta:object-count="0" meta:page-count="1" meta:paragraph-count="30" meta:word-count="214" meta:character-count="1631"/>
    <meta:user-defined meta:name="Info 1"/>
    <meta:user-defined meta:name="Info 2"/>
    <meta:user-defined meta:name="Info 3"/>
    <meta:user-defined meta:name="Info 4"/>
  </office:meta>
</office:document-meta>
</file>