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MP0">
      <style:table-properties style:width="16.173cm" fo:margin-left="0.212cm" style:page-number="0" fo:break-before="page" table:align="left"/>
    </style:style>
    <style:style style:name="Таблица1.A" style:family="table-column">
      <style:table-column-properties style:column-width="8.057cm"/>
    </style:style>
    <style:style style:name="Таблица1.B" style:family="table-column">
      <style:table-column-properties style:column-width="0.78cm"/>
    </style:style>
    <style:style style:name="Таблица1.C" style:family="table-column">
      <style:table-column-properties style:column-width="7.336cm"/>
    </style:style>
    <style:style style:name="Таблица1.1" style:family="table-row">
      <style:table-row-properties style:min-row-height="4.60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49cm" fo:margin-left="0.065cm" fo:margin-right="0.085cm" table:align="margins" style:writing-mode="lr-tb"/>
    </style:style>
    <style:style style:name="Таблица2.A" style:family="table-column">
      <style:table-column-properties style:column-width="7.959cm" style:rel-column-width="30956*"/>
    </style:style>
    <style:style style:name="Таблица2.B" style:family="table-column">
      <style:table-column-properties style:column-width="0.162cm" style:rel-column-width="631*"/>
    </style:style>
    <style:style style:name="Таблица2.C" style:family="table-column">
      <style:table-column-properties style:column-width="8.728cm" style:rel-column-width="33948*"/>
    </style:style>
    <style:style style:name="Таблица2.1" style:family="table-row">
      <style:table-row-properties style:min-row-height="4.60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49cm" fo:margin-left="0.065cm" fo:margin-right="0.085cm" table:align="margins" style:writing-mode="lr-tb"/>
    </style:style>
    <style:style style:name="Таблица3.A" style:family="table-column">
      <style:table-column-properties style:column-width="7.959cm" style:rel-column-width="30956*"/>
    </style:style>
    <style:style style:name="Таблица3.B" style:family="table-column">
      <style:table-column-properties style:column-width="0.162cm" style:rel-column-width="631*"/>
    </style:style>
    <style:style style:name="Таблица3.C" style:family="table-column">
      <style:table-column-properties style:column-width="8.728cm" style:rel-column-width="33948*"/>
    </style:style>
    <style:style style:name="Таблица3.1" style:family="table-row">
      <style:table-row-properties style:min-row-height="4.60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line-height="100%" style:text-autospace="non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line-height="100%" style:text-autospace="none"/>
      <style:text-properties style:font-name="Times New Roman" fo:font-size="14pt" fo:language="ru" fo:country="RU" officeooo:paragraph-rsid="0003b369" style:font-name-asian="Times New Roman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fo:language="ru" fo:country="RU" fo:font-style="normal" fo:font-weight="normal" officeooo:rsid="00491ecf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text-properties style:font-name="Times New Roman" fo:font-size="14pt" officeooo:paragraph-rsid="0005dbae" style:font-size-asian="14pt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language="ru" fo:country="RU" fo:font-weight="normal" officeooo:paragraph-rsid="00042d5d" style:font-name-asian="Times New Roman CYR" style:font-size-asian="12pt" style:font-weight-asian="normal" style:font-name-complex="Times New Roman CYR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line-height="150%"/>
      <style:text-properties style:font-name="Times New Roman CYR" fo:language="ru" fo:country="RU" style:font-name-asian="Times New Roman CYR" style:font-name-complex="Times New Roman CYR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fo:font-weight="normal" officeooo:rsid="004e255f" officeooo:paragraph-rsid="0005dbae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officeooo:rsid="0050609d" officeooo:paragraph-rsid="0005dbae" style:font-name-asian="Arial CYR" style:font-size-asian="14pt" style:font-style-asian="normal" style:font-name-complex="Arial CYR" style:font-size-complex="14pt" style:font-style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05dbae"/>
    </style:style>
    <style:style style:name="P13" style:family="paragraph" style:parent-style-name="Standard">
      <style:paragraph-properties fo:text-align="justify" style:justify-single-word="false"/>
      <style:text-properties officeooo:paragraph-rsid="0005dbae"/>
    </style:style>
    <style:style style:name="P14" style:family="paragraph" style:parent-style-name="Standard">
      <style:text-properties fo:language="ru" fo:country="RU" officeooo:rsid="0054c1d9" officeooo:paragraph-rsid="0005dbae"/>
    </style:style>
    <style:style style:name="P15" style:family="paragraph" style:parent-style-name="Standard">
      <style:paragraph-properties fo:text-align="start" style:justify-single-word="false"/>
      <style:text-properties officeooo:paragraph-rsid="0005dbae"/>
    </style:style>
    <style:style style:name="P16" style:family="paragraph" style:parent-style-name="Standard">
      <style:text-properties officeooo:paragraph-rsid="0005dbae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center" style:justify-single-word="false" style:text-autospace="none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0pt" officeooo:paragraph-rsid="0005dbae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padding="0.071cm" fo:border="none" style:shadow="none" style:text-autospace="non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3" style:family="paragraph" style:parent-style-name="_9__9_ConsPlusDocList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officeooo:rsid="0047853e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style="normal" fo:font-weight="normal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5" style:family="paragraph" style:parent-style-name="_9__9_ConsPlusDocList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style="normal" fo:font-weight="normal" officeooo:rsid="004b194c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6" style:family="paragraph" style:parent-style-name="_9__9_ConsPlusDocList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style="normal" fo:font-weight="normal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7" style:family="paragraph" style:parent-style-name="_9__9_ConsPlusDocList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paragraph-rsid="0005dba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officeooo:rsid="004b194c" officeooo:paragraph-rsid="0005dbae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officeooo:paragraph-rsid="0005dbae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style="normal" style:text-underline-style="none" fo:font-weight="normal" officeooo:rsid="004c5fc1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paragraph-rsid="0005dbae" style:font-size-asian="14pt" style:font-size-complex="14pt"/>
    </style:style>
    <style:style style:name="P32" style:family="paragraph" style:parent-style-name="_9__9_ConsPlusDocList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395e79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40c4cd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47853e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5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491ecf" officeooo:paragraph-rsid="0005dbae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126b75" officeooo:paragraph-rsid="0005dbae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34e575" officeooo:paragraph-rsid="0005dbae" style:font-size-asian="14.6999998092651pt" style:font-weight-asian="normal" style:font-size-complex="16.7999992370605pt" style:font-weight-complex="normal"/>
    </style:style>
    <style:style style:name="P38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style:font-name="Times New Roman" fo:font-size="14pt" fo:language="ru" fo:country="RU" fo:font-weight="normal" officeooo:rsid="00491ecf" officeooo:paragraph-rsid="0005dbae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5dbae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fo:language="ru" fo:country="RU" officeooo:rsid="0050609d" officeooo:paragraph-rsid="0005dbae" style:font-name-asian="Arial CYR" style:font-size-asian="14pt" style:font-name-complex="Arial CYR" style:font-size-complex="14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officeooo:rsid="004fc1f5" officeooo:paragraph-rsid="0005dbae" style:font-name-asian="Arial CYR" style:font-size-asian="14pt" style:font-name-complex="Arial CYR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4e255f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3" style:family="paragraph" style:parent-style-name="Standard">
      <style:paragraph-properties fo:line-height="100%" style:text-autospace="none"/>
      <style:text-properties style:font-name="Times New Roman" fo:font-size="14pt" fo:language="ru" fo:country="RU" fo:font-weight="normal" officeooo:paragraph-rsid="00079668" style:font-name-asian="Times New Roman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4pt" fo:language="ru" fo:country="RU" fo:font-style="normal" style:text-underline-style="none" fo:font-weight="normal" officeooo:rsid="004fc1f5" officeooo:paragraph-rsid="0005dbae" style:font-name-asian="Arial2" style:font-size-asian="14.6999998092651pt" style:font-style-asian="normal" style:font-weight-asian="normal" style:font-name-complex="Arial2" style:font-size-complex="16.7999992370605pt" style:font-style-complex="normal" style:font-weight-complex="normal"/>
    </style:style>
    <style:style style:name="P45" style:family="paragraph" style:parent-style-name="Standard" style:list-style-name="L2">
      <style:paragraph-properties fo:text-align="justify" style:justify-single-word="false"/>
      <style:text-properties officeooo:paragraph-rsid="0005dbae" fo:background-color="transparent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4db0f8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use-window-font-color="true" style:font-name="Times New Roman" fo:font-size="14pt" fo:language="ru" fo:country="RU" fo:font-style="normal" fo:font-weight="normal" officeooo:rsid="001af698" officeooo:paragraph-rsid="0005dba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8" style:family="paragraph" style:parent-style-name="_9__9_ConsPlusDocList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4db0f8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9" style:family="paragraph" style:parent-style-name="_9__9_ConsPlusDocList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395e79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0" style:family="paragraph" style:parent-style-name="Heading_20_3">
      <style:paragraph-properties fo:margin-left="1.27cm" fo:margin-right="0cm" fo:text-align="start" style:justify-single-word="false" fo:text-indent="-1.27cm" style:auto-text-indent="false"/>
      <style:text-properties style:font-name="Times New Roman" fo:font-size="14pt" fo:language="ru" fo:country="RU" fo:font-weight="normal" officeooo:rsid="00126b75" officeooo:paragraph-rsid="0005dbae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style:text-underline-style="none" fo:font-weight="normal" officeooo:rsid="00261651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fo:language="ru" fo:country="RU" fo:font-style="normal" style:text-underline-style="none" fo:font-weight="normal" officeooo:rsid="004b194c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officeooo:rsid="003aa387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language="ru" fo:country="RU" fo:font-style="normal" style:text-underline-style="none" fo:font-weight="normal" officeooo:rsid="004c5fc1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language="ru" fo:country="RU" fo:font-style="normal" style:text-underline-style="none" fo:font-weight="normal" officeooo:rsid="004db0f8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language="ru" fo:country="RU" fo:font-style="normal" style:text-underline-style="none" fo:font-weight="normal" officeooo:rsid="00079668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language="ru" fo:country="RU" fo:font-weight="bold" officeooo:rsid="0048a835" style:font-weight-asian="bold" style:font-weight-complex="bold"/>
    </style:style>
    <style:style style:name="T10" style:family="text">
      <style:text-properties fo:language="ru" fo:country="RU" officeooo:rsid="0048a835"/>
    </style:style>
    <style:style style:name="T11" style:family="text">
      <style:text-properties fo:language="ru" fo:country="RU" officeooo:rsid="00491ecf"/>
    </style:style>
    <style:style style:name="T12" style:family="text">
      <style:text-properties fo:language="ru" fo:country="RU" officeooo:rsid="00582c75"/>
    </style:style>
    <style:style style:name="T13" style:family="text">
      <style:text-properties fo:language="ru" fo:country="RU" officeooo:rsid="0054c1d9"/>
    </style:style>
    <style:style style:name="T14" style:family="text">
      <style:text-properties fo:language="ru" fo:country="RU" officeooo:rsid="004c5fc1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font-weight="bold" style:font-weight-asian="bold" style:font-weight-complex="bold"/>
    </style:style>
    <style:style style:name="T18" style:family="text">
      <style:text-properties style:font-name="Times New Roman" fo:language="ru" fo:country="RU" fo:font-weight="normal" style:font-name-asian="Times New Roman CYR" style:font-weight-asian="normal" style:font-name-complex="Times New Roman CYR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4pt" fo:language="ru" fo:country="RU" fo:font-style="normal" fo:font-weight="normal" officeooo:rsid="0047853e" style:font-name-asian="Arial2" style:font-size-asian="14.6999998092651pt" style:font-style-asian="normal" style:font-weight-asian="normal" style:font-name-complex="Arial2" style:font-size-complex="16.7999992370605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fo:font-weight="normal" officeooo:rsid="004fc1f5" style:font-name-asian="Arial2" style:font-size-asian="14.6999998092651pt" style:font-style-asian="normal" style:font-weight-asian="normal" style:font-name-complex="Arial2" style:font-size-complex="16.7999992370605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normal" fo:font-weight="normal" officeooo:rsid="004e255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T25" style:family="text">
      <style:text-properties style:font-name="Times New Roman" fo:font-size="14pt" fo:language="ru" fo:country="RU" officeooo:rsid="004fc1f5" style:font-name-asian="Arial CYR" style:font-size-asian="14pt" style:font-name-complex="Arial CYR" style:font-size-complex="14pt"/>
    </style:style>
    <style:style style:name="T26" style:family="text">
      <style:text-properties style:use-window-font-color="true" style:font-name="Times New Roman" fo:font-size="14pt" fo:language="ru" fo:country="RU" style:font-name-asian="Arial CYR" style:font-size-asian="14pt" style:font-name-complex="Arial CYR" style:font-size-complex="14pt"/>
    </style:style>
    <style:style style:name="T27" style:family="text">
      <style:text-properties style:use-window-font-color="true" style:font-name="Times New Roman" fo:font-size="14pt" fo:language="ru" fo:country="RU" officeooo:rsid="0050609d" style:font-name-asian="Arial CYR" style:font-size-asian="14pt" style:font-name-complex="Arial CYR" style:font-size-complex="14pt"/>
    </style:style>
    <style:style style:name="T28" style:family="text">
      <style:text-properties style:use-window-font-color="true" style:font-name="Times New Roman" fo:font-size="14pt" fo:language="ru" fo:country="RU" officeooo:rsid="0054c1d9" style:font-name-asian="Arial CYR" style:font-size-asian="14pt" style:font-name-complex="Arial CYR" style:font-size-complex="14pt"/>
    </style:style>
    <style:style style:name="T29" style:family="text">
      <style:text-properties style:use-window-font-color="true" style:font-name="Times New Roman" fo:font-size="14pt" fo:language="ru" fo:country="RU" fo:font-style="normal" style:font-name-asian="Arial CYR" style:font-size-asian="14pt" style:font-style-asian="normal" style:font-name-complex="Arial CYR" style:font-size-complex="14pt" style:font-style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officeooo:rsid="0047853e" style:font-name-asian="Arial2" style:font-size-asian="14.6999998092651pt" style:font-style-asian="normal" style:font-weight-asian="normal" style:font-name-complex="Arial2" style:font-size-complex="16.7999992370605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officeooo:rsid="004fc1f5" style:font-name-asian="Arial2" style:font-size-asian="14.6999998092651pt" style:font-style-asian="normal" style:font-weight-asian="normal" style:font-name-complex="Arial2" style:font-size-complex="16.7999992370605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officeooo:rsid="0054c1d9" style:font-name-asian="Arial2" style:font-size-asian="14.6999998092651pt" style:font-style-asian="normal" style:font-weight-asian="normal" style:font-name-complex="Arial2" style:font-size-complex="16.7999992370605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officeooo:rsid="004fc1f5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style="normal" style:text-underline-style="none" fo:font-weight="normal" officeooo:rsid="0054c1d9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officeooo:rsid="0050e275" style:font-name-asian="Arial CYR" style:font-size-asian="14pt" style:font-style-asian="normal" style:font-name-complex="Arial CYR" style:font-size-complex="14pt" style:font-style-complex="normal"/>
    </style:style>
    <style:style style:name="T36" style:family="text">
      <style:text-properties fo:color="#000000" style:font-name="Times New Roman" fo:font-size="14pt" fo:language="ru" fo:country="RU" fo:font-style="normal" officeooo:rsid="0050609d" style:font-name-asian="Arial CYR" style:font-size-asian="14pt" style:font-style-asian="normal" style:font-name-complex="Arial CYR" style:font-size-complex="14pt" style:font-style-complex="normal"/>
    </style:style>
    <style:style style:name="T37" style:family="text">
      <style:text-properties fo:color="#000000" style:font-name="Times New Roman" fo:font-size="14pt" fo:language="ru" fo:country="RU" fo:font-style="normal" officeooo:rsid="0054c1d9" style:font-name-asian="Arial CYR" style:font-size-asian="14pt" style:font-style-asian="normal" style:font-name-complex="Arial CYR" style:font-size-complex="14pt" style:font-style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officeooo:rsid="0054c1d9" style:font-name-asian="Arial2" style:font-size-asian="14.6999998092651pt" style:font-style-asian="normal" style:font-weight-asian="bold" style:font-name-complex="Arial2" style:font-size-complex="16.7999992370605pt" style:font-style-complex="normal" style:font-weight-complex="bold"/>
    </style:style>
    <style:style style:name="T39" style:family="text">
      <style:text-properties fo:color="#000000" style:font-name="Times New Roman" fo:font-size="14pt" fo:language="ru" fo:country="RU" officeooo:rsid="0050609d" style:font-name-asian="Arial CYR" style:font-size-asian="14pt" style:font-name-complex="Arial CYR" style:font-size-complex="14pt"/>
    </style:style>
    <style:style style:name="T40" style:family="text">
      <style:text-properties fo:color="#000000" style:font-name="Times New Roman" fo:font-size="14pt" fo:language="ru" fo:country="RU" officeooo:rsid="0054c1d9" style:font-name-asian="Arial CYR" style:font-size-asian="14pt" style:font-name-complex="Arial CYR" style:font-size-complex="14pt"/>
    </style:style>
    <style:style style:name="T41" style:family="text">
      <style:text-properties officeooo:rsid="00042d5d"/>
    </style:style>
    <style:style style:name="T42" style:family="text">
      <style:text-properties officeooo:rsid="004ebac9"/>
    </style:style>
    <style:style style:name="T43" style:family="text">
      <style:text-properties officeooo:rsid="004b194c"/>
    </style:style>
    <style:style style:name="T44" style:family="text">
      <style:text-properties officeooo:rsid="004c5fc1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491ecf"/>
    </style:style>
    <style:style style:name="T47" style:family="text">
      <style:text-properties officeooo:rsid="0054c1d9"/>
    </style:style>
    <style:style style:name="T48" style:family="text">
      <style:text-properties officeooo:rsid="0005dbae"/>
    </style:style>
    <style:style style:name="T49" style:family="text">
      <style:text-properties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officeooo:rsid="0007966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<text:span text:style-name="T15"><text:s/></text:span><text:span text:style-name="T19">Общество с ограниченной </text:span><text:span text:style-name="T20">о</text:span><text:span text:style-name="T19">тветственностью </text:span><text:span text:style-name="T16"><text:s/></text:span></text:p>
            <text:p text:style-name="P20">«Строймастер»</text:p>
            <text:p text:style-name="P21">пр. Ленина, д.59, корп.5, г. Н. Новгород, </text:p>
            <text:p text:style-name="P21">603135, Россия</text:p>
            <text:p text:style-name="P21">тел./факс (831) 252-79-53 </text:p>
            <text:p text:style-name="P21">ИНН 5258066326 <text:s text:c="2"/>КПП 525801001</text:p>
            <text:p text:style-name="P21">Р/счет 40702810342040004051 в Автозаводском отделении <text:s/>№ 6056 Волго-Вятского Сбербанка РФ г. Н. Новгорода</text:p>
            <text:p text:style-name="P21"><text:s/>К/счет 30101810900000000603 БИК 042202603</text:p>
            <text:p text:style-name="P21">почтовый адрес: <text:span text:style-name="T2">п</text:span>р. Ленина, д.59,корпус 5</text:p>
            <text:p text:style-name="P18"><text:span text:style-name="Основной_20_шрифт_20_абзаца"><text:span text:style-name="T18"><text:s/>г. Н. Новгород, 603135, Россия</text:span>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3">П<text:span text:style-name="T50">рокурору </text:span></text:p>
            <text:p text:style-name="P43">Автозаводского района </text:p>
            <text:p text:style-name="P3"><text:span text:style-name="T1">города Нижнего </text:span>Новгорода</text:p>
            <text:p text:style-name="P2"/>
            <text:p text:style-name="P22"><text:span text:style-name="T50">Н.М. Говоркову </text:span></text:p>
            <text:p text:style-name="P22">____________________________</text:p>
            <text:p text:style-name="P2"><text:span text:style-name="T50">ул.Героя Смирнова, д.59</text:span></text:p>
            <text:p text:style-name="P2">г. Н. Новгород, 6031<text:span text:style-name="T50">23</text:span>, Россия</text:p>
          </table:table-cell>
        </table:table-row>
      </table:table>
      <text:p text:style-name="P6"><text:span text:style-name="T41">24 </text:span><text:span text:style-name="T48">мая</text:span><text:span text:style-name="T41"> 2013 года </text:span><text:s/>№ _____________</text:p>
      <text:p text:style-name="P7"/>
      <text:p text:style-name="P9"/>
      <text:p text:style-name="P5"/>
      <text:p text:style-name="P28">ООО «Строймастер» (далее — Общество) является <text:s/>управляющей организацией <text:s/>по управлению многоквартирным домом, расположенном по адресу: город Нижний Новгород, ул. Бурденко, 33/1 на основании договора управления от 26.10.2012 г.</text:p>
      <text:p text:style-name="P28"><text:s/>Исполняя функции управляющей организации и обеспечивая комфортные и благоприятные условия проживания в вышеуказанном многоквартирном доме Общество <text:s/><text:span text:style-name="T42">неоднократно </text:span>направ<text:span text:style-name="T42">яло</text:span> письм<text:span text:style-name="T42">а </text:span>в адрес <text:s/>ресурсоснабжающей организации <text:span text:style-name="T42">- </text:span><text:s/>ООО «Торговый Дом «Нижегородский», имеющей сетевое подключение <text:s/>к вышеуказанному дому, <text:s/>с предложением <text:s/>заключить договор <text:s/>горячего водоснабжения, разработанный в соответствии с <text:s/>требованиями действующего законодательства РФ, в том числе - Гражданского кодекса РФ, Жилищного кодекса РФ, федерального закона №190-ФЗ от 27.07.2010 г «О теплоснабжении», «Правил предоставления коммунальных услуг гражданам», утвержденных Постановлением Правительства РФ от 23.05.2006 № 307, Закона «О теплоснабжении» № 190-ФЗ от 27.07.2010г., «Правил <text:s/>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, утвержденных Постановлением Правительства РФ от 13.08.2006 N 491, <text:s/>Постановления Правительства РФ от 06.05.2011 N 354 «О предоставлении коммунальных услуг собственникам и пользователям помещений в многоквартирных домах и жилых домов».</text:p>
      <text:p text:style-name="P28">Указанный договор предлагалось ООО «Торговый Дом «Нижегородский» рассмотреть до 29 марта 2013 года, а сроком начала действия договора считать 01 апреля 2013 года. </text:p>
      <text:p text:style-name="P29"><text:span text:style-name="T43">24 мая 2013 года <text:s/>в адрес Общества поступило письмо подписанное директором ООО «Торговый Дом «Нижегородский» <text:s/>Корабельской И.А. С предложением заключить договор горячего водоснабжения <text:s/>на условиях, ущемляющих права потребителей, а именно <text:s/>обязывающих производить оплату <text:s/>услуг</text:span><text:span text:style-name="T44">и горячего водоснабжения <text:s/>с включением тарифа за тепловую энергию. По мнению руководителя ООО «Торговый Дом «Нижегородский» <text:s text:c="2"/></text:span><text:soft-page-break/><text:span text:style-name="T44">полтенцесушители, находящиеся <text:s/>в ванных комнатах вышеуказанного многоквартирного дома и включенными в систему горячего водоснабжения <text:s/>являются отопительными приборами (теплопотребляющими установками).</text:span><text:span text:style-name="T43"> <text:s/></text:span></text:p>
      <text:p text:style-name="P31"><text:span text:style-name="T14">Следует отметить, что <text:s text:c="2"/>в соответствии с Постановлением Федерального Арбитражного суда Московского округа от 21 февраля 2013 года <text:s/>по делу <text:s/>№ А41-21516/12, <text:s/></text:span><text:span text:style-name="T14">ч</text:span><text:span text:style-name="T49">ерез полотенцесушители в ванной комнате и стояки оказывается услуга по горячему водоснабжению и циркуляцию в них тепловой энергии; ее нельзя расценивать как дополнительный способ (прибор) отопления. Установленные на трубопроводах горячего водоснабжения приборы учета определяют объем теплоносителя, израсходованного на водозаборах в системах горячего водоснабжения, количество полученной тепловой энергии, включая затраты на нагрев воды и количество тепловой энергии, использованной для циркуляции в трубопроводах горячего водоснабжения, в том числе в стояках и полотенцесушителях.</text:span></text:p>
      <text:p text:style-name="P24">Ванные комнаты входят в общую площадь помещений, и плата за отопление ванных комнат включена в плату за отопления помещения в целом. Действующим законодательством не предусмотрено взимание отдельной платы за отопление ванной комнаты.</text:p>
      <text:p text:style-name="P25">Таким образом, стоимость тепловой энергии на подогрев воды является одной из составляющих устанавливаемого тарифа на горячую воду, то есть количество, необходимое для подогрева 1 куб. м воды, учитывается при расчете тарифа на горячее водоснабжение.</text:p>
      <text:p text:style-name="P26"><text:span text:style-name="T43"><text:s/></text:span><text:span text:style-name="T44">Таким образом, </text:span><text:span text:style-name="T43">навязывать потребителям дополнительную услугу по отоплению, </text:span><text:span text:style-name="T44">ООО «Торговый Дом «Нижегородский»</text:span><text:span text:style-name="T43"> не имеет права.</text:span></text:p>
      <text:p text:style-name="P27"><text:span text:style-name="T3">На </text:span><text:span text:style-name="T4">о</text:span><text:span text:style-name="T3">с</text:span><text:span text:style-name="T5">н</text:span><text:span text:style-name="T6">ов</text:span><text:span text:style-name="T5">а</text:span><text:span text:style-name="T3">н</text:span><text:span text:style-name="T5">и</text:span><text:span text:style-name="T3">и из</text:span><text:span text:style-name="T6">л</text:span><text:span text:style-name="T5">о</text:span><text:span text:style-name="T6">ж</text:span><text:span text:style-name="T3">е</text:span><text:span text:style-name="T6">н</text:span><text:span text:style-name="T3">н</text:span><text:span text:style-name="T6">ого <text:s/></text:span><text:span text:style-name="T7">прошу вас провести проверку </text:span><text:span text:style-name="T8">в соответствии с ФЗ РФ «О прокуратуре»</text:span><text:span text:style-name="T7"> и дать правовую оценку <text:s/>действиям <text:s/>ООО «Торговый Дом «Нижегородский» при заключении договора горячего водоснабжения.</text:span></text:p>
      <text:p text:style-name="P30"/>
      <text:p text:style-name="P23"/>
      <text:p text:style-name="P32">Приложение:</text:p>
      <text:list xml:id="list39308098" text:style-name="L1">
        <text:list-item>
          <text:p text:style-name="P48">Копия письма <text:s text:c="2"/>№ _____ от «__»______2013 года;</text:p>
        </text:list-item>
        <text:list-item>
          <text:p text:style-name="P48">Копия письма <text:s text:c="2"/>№ <text:span text:style-name="T42">47</text:span> от <text:span text:style-name="T42">22 апреля </text:span>2013 года;</text:p>
        </text:list-item>
        <text:list-item>
          <text:p text:style-name="P46">Копия письма ООО «Торговый дом «Нижегородский» без номера, даты на 1 (одном) листе;</text:p>
        </text:list-item>
        <text:list-item>
          <text:p text:style-name="P48">Копия договора №2/ДК на отпуск тепловой энергии от 01.05.2013г. На 15 (пятнадцати) листах;</text:p>
        </text:list-item>
        <text:list-item>
          <text:p text:style-name="P48">Копия соглашения о расторжении договора №1/ДК от 24.11.2012г. На отпуск тепловой энергии на 1 (одном) листе.</text:p>
          <text:p text:style-name="P49"/>
        </text:list-item>
      </text:list>
      <text:p text:style-name="P33"/>
      <text:p text:style-name="P34">Директор <text:s text:c="97"/>Р.Р. Хусяинов</text:p>
      <text:p text:style-name="P34"/>
      <text:p text:style-name="P34"/>
      <text:p text:style-name="P34"/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9"><text:span text:style-name="T15"><text:s/></text:span><text:span text:style-name="T45">Общество с ограниченной </text:span><text:span text:style-name="T9">о</text:span><text:span text:style-name="T45">тветственностью </text:span><text:span text:style-name="T17"><text:s/></text:span><text:span text:style-name="T45">«Строймастер»</text:span></text:p>
            <text:p text:style-name="P19">пр. Ленина, д.59, корп.5, г. Н. Новгород, </text:p>
            <text:p text:style-name="P19">603135, Россия</text:p>
            <text:p text:style-name="P19">тел./факс (831) 252-79-53 </text:p>
            <text:p text:style-name="P19">ИНН 5258066326 <text:s text:c="2"/>КПП 525801001</text:p>
            <text:p text:style-name="P19">Р/счет 40702810342040004051 в Автозаводском отделении <text:s/>№ 6056 Волго-Вятского Сбербанка РФ г. Н. Новгорода</text:p>
            <text:p text:style-name="P19"><text:s/>К/счет 30101810900000000603 БИК 042202603</text:p>
            <text:p text:style-name="P19">почтовый адрес: <text:span text:style-name="T10">п</text:span>р. Ленина, д.59,корпус 5</text:p>
            <text:p text:style-name="P19"><text:s/>г. Н. Новгород, 603135, Россия</text:p>
            <text:p text:style-name="P19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50" text:outline-level="3">Директору </text:h>
            <text:p text:style-name="P38">ООО «Торговый дом «Нижегородский»</text:p>
            <text:p text:style-name="P38"/>
            <text:p text:style-name="P38">И.А. Карабельской </text:p>
            <text:p text:style-name="P38">______________________</text:p>
            <text:p text:style-name="P38">603053, г.Н.Новгород, Россия</text:p>
            <text:p text:style-name="P38">ул.Львовская, дом 10, кв.82</text:p>
            <text:p text:style-name="P35"/>
            <text:p text:style-name="P36"/>
            <text:p text:style-name="P37"/>
          </table:table-cell>
        </table:table-row>
      </table:table>
      <text:p text:style-name="P16"><text:span text:style-name="T11">На № </text:span><text:span text:style-name="T2">__________</text:span><text:span text:style-name="T11">от </text:span><text:span text:style-name="T2">________________</text:span></text:p>
      <text:p text:style-name="P16"><text:span text:style-name="T11">от </text:span>_____________<text:span text:style-name="T46">№ </text:span>________________ <text:s text:c="32"/></text:p>
      <text:p text:style-name="P16"/>
      <text:p text:style-name="P4"/>
      <text:p text:style-name="P13"><text:span text:style-name="T21"><text:tab/></text:span><text:span text:style-name="T22">В соответствии с п.6 П</text:span><text:span text:style-name="T30">равил, обязательных при заключении договоров снабжения коммунальными ресурсами для целей оказания коммунальных услуг" (вместе с "Правилами, обязательными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, </text:span><text:span text:style-name="T31">утвержденными </text:span><text:span text:style-name="T30"><text:s/>Постановление</text:span><text:span text:style-name="T31">м</text:span><text:span text:style-name="T30"> Правительства РФ от 14.02.2012 N 124 <text:s/></text:span><text:span text:style-name="T31">направляю Вам для заключения <text:s/>договор на поставку горячего водоснабжения на внутридомовые инженерные сети многоквартирного жилого дома, расположенного по адресу город Нижний Новгород, ул. Бурденко, <text:s/>дом <text:s/>33/1 с приложением следующих документов:</text:span></text:p>
      <text:list xml:id="list39285334" text:style-name="L2">
        <text:list-item>
          <text:list>
            <text:list-item>
              <text:list>
                <text:list-item>
                  <text:p text:style-name="P44">Проект договора <text:s/>на поставку горячего водоснабжения в двух экземплярах <text:s/>на ____ листах.</text:p>
                </text:list-item>
                <text:list-item>
                  <text:p text:style-name="P45"><text:span text:style-name="T33">Копия с</text:span><text:span text:style-name="T24">видетельств</text:span><text:span text:style-name="T25">а</text:span><text:span text:style-name="T24"> о государственной регистрации </text:span><text:span text:style-name="T25">ООО «Строймастер» <text:s/>на 1 (одном) листе;</text:span></text:p>
                </text:list-item>
                <text:list-item>
                  <text:p text:style-name="P45"><text:span text:style-name="T25">Копия с</text:span><text:span text:style-name="T24">видетельств</text:span><text:span text:style-name="T25">а</text:span><text:span text:style-name="T24"> о постановке </text:span><text:span text:style-name="T25">ООО «Строймастер» на 1 (одном) листе;</text:span></text:p>
                </text:list-item>
                <text:list-item>
                  <text:p text:style-name="P41">Копия договора управления многоквартирным домом по адресу город Нижний Новгород, ул. Бурденко, д. 33/1 на 8 (восьми) листах;</text:p>
                </text:list-item>
                <text:list-item>
                  <text:p text:style-name="P45"><text:span text:style-name="T27">Акт </text:span><text:span text:style-name="T26">об установке и приеме в эксплуатацию коллективного (общедомового) прибора учета </text:span><text:span text:style-name="T27">на ____(______) листах;</text:span></text:p>
                </text:list-item>
              </text:list>
            </text:list-item>
          </text:list>
        </text:list-item>
      </text:list>
      <text:p text:style-name="P39"><text:span text:style-name="T26"><text:tab/></text:span><text:span text:style-name="T27">Прошу рассмотреть договор в срок <text:s/>до 29 марта 2013 года и выдать ООО «Строймастер»</text:span><text:span text:style-name="T39"> </text:span><text:span text:style-name="T35">д</text:span><text:span text:style-name="T36">окументы, подтверждающие факт подключения (технологического присоединения) многоквартирного дома (жилого дома) в установленном порядке к централизованным сетям инженерно-технического обеспечения, по которым осуществляется подача соответствующего вида коммунального ресурса</text:span><text:span text:style-name="T39">.</text:span><text:span text:style-name="T27"> </text:span></text:p>
      <text:p text:style-name="P40"><text:tab/>Сроком начала действия договора считать 01 апреля 2013 года.</text:p>
      <text:p text:style-name="P11"><text:tab/></text:p>
      <text:p text:style-name="P13"><text:span text:style-name="T29"><text:line-break/></text:span><text:span text:style-name="T23">Директор <text:s text:c="97"/>Р.Р. Хусяинов</text:span>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19"><text:span text:style-name="T15"><text:s/></text:span><text:span text:style-name="T45">Общество с ограниченной </text:span><text:span text:style-name="T9">о</text:span><text:span text:style-name="T45">тветственностью </text:span><text:span text:style-name="T17"><text:s/></text:span><text:span text:style-name="T45">«Строймастер»</text:span></text:p>
            <text:p text:style-name="P19">пр. Ленина, д.59, корп.5, г. Н. Новгород, </text:p>
            <text:p text:style-name="P19">603135, Россия</text:p>
            <text:p text:style-name="P19">тел./факс (831) 252-79-53 </text:p>
            <text:p text:style-name="P19">ИНН 5258066326 <text:s text:c="2"/>КПП 525801001</text:p>
            <text:p text:style-name="P19">Р/счет 40702810342040004051 в Автозаводском отделении <text:s/>№ 6056 Волго-Вятского Сбербанка РФ г. Н. Новгорода</text:p>
            <text:p text:style-name="P19"><text:s/>К/счет 30101810900000000603 БИК 042202603</text:p>
            <text:p text:style-name="P19">почтовый адрес: <text:span text:style-name="T10">п</text:span>р. Ленина, д.59,корпус 5</text:p>
            <text:p text:style-name="P19"><text:s/>г. Н. Новгород, 603135, Россия</text:p>
            <text:p text:style-name="P19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h text:style-name="P50" text:outline-level="3">Директору </text:h>
            <text:p text:style-name="P38">ООО «Торговый дом «Нижегородский»</text:p>
            <text:p text:style-name="P38"/>
            <text:p text:style-name="P38">И.А. Карабельской </text:p>
            <text:p text:style-name="P38">______________________</text:p>
            <text:p text:style-name="P38">603053, г.Н.Новгород, Россия</text:p>
            <text:p text:style-name="P38">ул.Львовская, дом 10, кв.82</text:p>
            <text:p text:style-name="P38"/>
            <text:p text:style-name="P36"/>
            <text:p text:style-name="P37"/>
          </table:table-cell>
        </table:table-row>
      </table:table>
      <text:p text:style-name="P16"><text:span text:style-name="T11">На № </text:span><text:span text:style-name="T2">__________</text:span><text:span text:style-name="T11">от </text:span><text:span text:style-name="T2">________________</text:span></text:p>
      <text:p text:style-name="P16"><text:span text:style-name="T11">от </text:span><text:span text:style-name="T12">22</text:span><text:span text:style-name="T13"> апреля <text:s/>2013 года <text:s text:c="6"/></text:span><text:span text:style-name="T46">№ <text:s/></text:span><text:span text:style-name="T47">47</text:span> <text:s text:c="32"/></text:p>
      <text:p text:style-name="P16">"<text:span text:style-name="T13">О повторном направлении договора </text:span></text:p>
      <text:p text:style-name="P14"><text:s/>для подписания»</text:p>
      <text:p text:style-name="P4"/>
      <text:p text:style-name="P13"><text:span text:style-name="T21"><text:tab/></text:span><text:span text:style-name="T22">В соответствии с п.6 П</text:span><text:span text:style-name="T30">равил, обязательных при заключении договоров снабжения коммунальными ресурсами для целей оказания коммунальных услуг" (вместе с "Правилами, обязательными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, </text:span><text:span text:style-name="T31">утвержденными </text:span><text:span text:style-name="T30"><text:s/>Постановление</text:span><text:span text:style-name="T31">м</text:span><text:span text:style-name="T30"> Правительства РФ от 14.02.2012 N 124 <text:s/></text:span><text:span text:style-name="T38">ПОВТОРНО</text:span><text:span text:style-name="T32"> </text:span><text:span text:style-name="T31">направляю Вам для заключения <text:s/>договор на поставку горячего водоснабжения на внутридомовые инженерные сети многоквартирного жилого дома, расположенного по адресу город Нижний Новгород, ул. Бурденко, <text:s/>дом <text:s/>33/1. </text:span></text:p>
      <text:p text:style-name="P39"><text:span text:style-name="T26"><text:tab/></text:span><text:span text:style-name="T28">Предложение </text:span><text:span text:style-name="T27">рассмотреть </text:span><text:span text:style-name="T28">и подписать </text:span><text:span text:style-name="T27"><text:s/>договор в срок <text:s/>до 29 марта 2013 года и выдать ООО «Строймастер»</text:span><text:span text:style-name="T39"> </text:span><text:span text:style-name="T35">д</text:span><text:span text:style-name="T36">окументы, подтверждающие факт подключения (технологического присоединения) многоквартирного дома (жилого дома) в установленном порядке к централизованным сетям инженерно-технического обеспечения, по которым осуществляется подача соответствующего вида коммунального ресурса </text:span><text:span text:style-name="T37">Вами проигнорировано</text:span><text:span text:style-name="T39">.</text:span></text:p>
      <text:p text:style-name="P39"><text:span text:style-name="T39"><text:tab/></text:span><text:span text:style-name="T40">Указанное обстоятельство препятствует нормальному осуществлению функции управления ООО «Строймастер» по обеспечению благоприятных и комфортных <text:s/>условий проживания жителей <text:s/></text:span><text:span text:style-name="T27"><text:s text:c="2"/></text:span><text:span text:style-name="T31">дом <text:s/>33/1 </text:span><text:span text:style-name="T32">по </text:span><text:span text:style-name="T31">ул. Бурденко.</text:span></text:p>
      <text:p text:style-name="P39"><text:span text:style-name="T31"><text:tab/></text:span><text:span text:style-name="T32">Прошу в 5-ти дневный срок с даты получения договора подписать его, подписанный экземпляр представить в ООО «Строймастер» по адресу: </text:span><text:span text:style-name="T34">пр. Ленина, д.59, корп.5, г. Н. Новгород, 603135, Россия.</text:span></text:p>
      <text:p text:style-name="P39"><text:span text:style-name="T31"><text:tab/></text:span><text:span text:style-name="T32">В случае наличия разногласий оформить их протоколом и приложить к договору.</text:span></text:p>
      <text:p text:style-name="P40"><text:tab/>Сроком начала действия договора считать 01 апреля 2013 года.</text:p>
      <text:p text:style-name="P11"><text:tab/></text:p>
      <text:p text:style-name="P15"><text:span text:style-name="T32">Приложение: </text:span><text:span text:style-name="T31">договор <text:s/>на поставку горячего водоснабжения в двух экземплярах <text:s/>на </text:span><text:span text:style-name="T32">13 (тринадцати) л</text:span><text:span text:style-name="T31">истах.</text:span><text:span text:style-name="T29"><text:line-break/></text:span></text:p>
      <text:p text:style-name="P10"/>
      <text:p text:style-name="P47">Директор <text:s text:c="89"/>Р.Р. Хусяи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54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6T08:10:50.44</meta:creation-date>
    <dc:date>2013-05-24T19:20:52.33</dc:date>
    <meta:editing-duration>PT13H26M49S</meta:editing-duration>
    <meta:editing-cycles>14</meta:editing-cycles>
    <meta:generator>OpenOffice.org/3.2$Win32 OpenOffice.org_project/320m19$Build-9505</meta:generator>
    <meta:print-date>2013-05-24T19:13:28.51</meta:print-date>
    <meta:document-statistic meta:table-count="3" meta:image-count="0" meta:object-count="0" meta:page-count="4" meta:paragraph-count="89" meta:word-count="1179" meta:character-count="9791"/>
  </office:meta>
</office:document-meta>
</file>